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Peter</text:h>
      <text:h text:style-name="Heading_20_1" text:outline-level="1">1 Peter 1</text:h>
      <text:p text:style-name="ft"><text:span>1 </text:span><text:span text:style-name="fr">1:13 </text:span><text:span>literally, “gird up the waist of your mind” or “put on the belt of the waist of your mind”</text:span><text:span> </text:span><text:span>a </text:span><text:span text:style-name="xo">1:16 </text:span><text:span>Leviticus 11:44-45</text:span><text:span> </text:span><text:span>b </text:span><text:span text:style-name="xo">1:25 </text:span><text:span>Isaiah 40:6-8</text:span></text:p>
      <text:h text:style-name="Heading_20_1" text:outline-level="1">1 Peter 2</text:h>
      <text:p text:style-name="ft"><text:span>1 </text:span><text:span text:style-name="fr">2:6 </text:span><text:span>“Behold”, from “הִנֵּה” or “ἰδοὺ”, means look at, take notice, observe, see, or gaze at. It is often used as an interjection.</text:span><text:span> </text:span><text:span>a </text:span><text:span text:style-name="xo">2:6 </text:span><text:span>Isaiah 28:16 </text:span><text:span> </text:span><text:span>b </text:span><text:span text:style-name="xo">2:7 </text:span><text:span>Psalm 118:22</text:span><text:span> </text:span><text:span>c </text:span><text:span text:style-name="xo">2:8 </text:span><text:span>Isaiah 8:14</text:span><text:span> </text:span><text:span>2 </text:span><text:span text:style-name="fr">2:21 </text:span><text:span>TR reads “us” instead of “you”</text:span><text:span> </text:span><text:span>d </text:span><text:span text:style-name="xo">2:22 </text:span><text:span>Isaiah 53:9</text:span><text:span> </text:span><text:span>3 </text:span><text:span text:style-name="fr">2:24 </text:span><text:span>or, stripes</text:span><text:span> </text:span><text:span>4 </text:span><text:span text:style-name="fr">2:25 </text:span><text:span>“Overseer” is from the Greek ἐπίσκοπον, which can mean overseer, curator, guardian, or superintendent.</text:span></text:p>
      <text:h text:style-name="Heading_20_1" text:outline-level="1">1 Peter 3</text:h>
      <text:p text:style-name="ft"><text:span>a </text:span><text:span text:style-name="xo">3:12 </text:span><text:span>Psalm 34:12-16</text:span><text:span> </text:span><text:span>b </text:span><text:span text:style-name="xo">3:14 </text:span><text:span>Isaiah 8:12</text:span></text:p>
      <text:h text:style-name="Heading_20_1" text:outline-level="1">1 Peter 4</text:h>
      <text:p text:style-name="ft"><text:span>a </text:span><text:span text:style-name="xo">4:18 </text:span><text:span>Proverbs 11:31</text:span></text:p>
      <text:h text:style-name="Heading_20_1" text:outline-level="1">1 Peter 5</text:h>
      <text:p text:style-name="ft"><text:span>a </text:span><text:span text:style-name="xo">5:5 </text:span><text:span>Proverbs 3:3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